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weight-complex="bold"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Élevé" style:family="text">
      <style:text-properties fo:font-weight="normal" style:font-weight-asian="normal" fo:font-size="14pt" style:font-size-asian="14pt" style:font-size-complex="14pt"/>
    </style:style>
    <style:style style:name="T37" style:parent-style-name="Lienhypertexte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/>
    </style:style>
    <style:style style:name="P44" style:parent-style-name="Paragraphedeliste" style:list-style-name="LFO1" style:family="paragraph"/>
    <style:style style:name="P45" style:parent-style-name="Paragraphedeliste" style:list-style-name="LFO1" style:family="paragraph"/>
    <style:style style:name="P46" style:parent-style-name="Paragraphedeliste" style:list-style-name="LFO1" style:family="paragraph"/>
  </office:automatic-styles>
  <office:body>
    <office:text text:use-soft-page-breaks="true">
      <text:p text:style-name="P1">Article « clé en main » - Kit de communication APLD – Direccte Centre-Val de Loire</text:p>
      <text:p text:style-name="Normal"/>
      <text:p text:style-name="P2">Chef d’entreprise,</text:p>
      <text:p text:style-name="P3">Vous avez<text:s/>3 ans pour passer la vague !<text:s/></text:p>
      <text:p text:style-name="P4"/>
      <text:p text:style-name="P5">Vous êtes employeur et votre entreprise est confrontée à une baisse durable d’activité en raison de la crise sanitaire ? <text:s/>L’activité partielle de longue durée (APLD) est faite pour vous !</text:p>
      <text:p text:style-name="P6"/>
      <text:p text:style-name="P7">L’APLD<text:s/>vous<text:s/>permet de<text:s/>diminuer l’horaire légal de travail de<text:s/>vos<text:s/>salariés<text:s/>au gré de vos besoins (dans la limite de 40% sur la totalité de la période choisie<text:s/>de<text:s/>3 ans<text:s/>maximum)<text:s/>en contrepartie d’engagements<text:s/>en matière d’emploi et de formation professionnelle.<text:s/></text:p>
      <text:p text:style-name="P8"/>
      <text:p text:style-name="P9">Accord de branche ou d’entreprise : un<text:s/>préalable impératif<text:s/></text:p>
      <text:p text:style-name="P10">L’APLD est<text:s/>mobilisable<text:s/>uniquement par la voie de la négociation collective. En effet, vous devez soit avoir conclu<text:s/>un accord d’entreprise avec vos représentants du personnel, soit être couvert par un accord de branche étendu. Dans ce dernier cas, vous devez élaborer (après avis du<text:s/>CSE s’il existe) un document unilatéral<text:s/>valant accord<text:s/>conforme aux prescriptions de l’accord signé par votre branche<text:s/>professionnelle.</text:p>
      <text:p text:style-name="P11"/>
      <text:p text:style-name="P12">Un taux fixe de prise en charge des heures chômées</text:p>
      <text:p text:style-name="Normal"><text:span text:style-name="T13">En tant qu’employeur, vous bénéficiez grâce à l’APLD d’un taux d’allocation fixe de 60 %</text:span><text:span text:style-name="T14"><text:s/>de</text:span><text:span text:style-name="T15"><text:s/>prise en charge par l’Etat de</text:span><text:span text:style-name="T16"><text:s/>la rémunération horaire brut</text:span><text:span text:style-name="T17">e</text:span><text:span text:style-name="T18"><text:s/>des heures chômées par vos salariés tout au long de<text:s/></text:span><text:span text:style-name="T19">la durée du<text:s/></text:span><text:span text:style-name="T20">dispositif</text:span><text:span text:style-name="T21">.</text:span></text:p>
      <text:p text:style-name="P22">L’indemnité versée au salarié est identique à<text:s/>ce jour à<text:s/>celle<text:s/>de l’activité partielle<text:s/>de droit commun<text:s/>(APDC), soit 70% du salaire brut antérieur. Mais attention, ce<text:s/>taux<text:s/>concernant<text:s/>l’APDC risque de diminuer au cours du premier semestre 2021.<text:s/><text:s/></text:p>
      <text:p text:style-name="P23"/>
      <text:p text:style-name="P24">Un dispositif<text:s/>souple<text:s/>qui s’adapte à votre activité</text:p>
      <text:p text:style-name="P25">Vous avez le choix de placer en activité partielle<text:s/>seulement<text:s/>une partie des<text:s/>salariés affectés à un<text:s/>service ou<text:s/>un<text:s/>atelier<text:s/>spécifique<text:s/>pendant une période, et d’autres<text:s/>salariés<text:s/>pendant la période suivante en fonction de vos besoins.<text:s/></text:p>
      <text:p text:style-name="P26">Le nombre d’heures non travaillées est également flexible, pour répondre au caractère fluctuant de<text:s/>vos<text:s/>commandes.<text:s/><text:s/>Ainsi un<text:s/>de vos<text:s/>salariés<text:s/>peut être placé à 100% en activité partielle durant un certain temps et reprendre son poste à temps plein<text:s/>lors de<text:s/>la période suivante. L’essentiel est que sur toute la durée de mise en œuvre de l’APLD (au maximum<text:s/>24 mois d’activité partielle à<text:s/><text:soft-page-break/>programmer sur une période de<text:s/>36 mois consécutifs), la réduction globale de son horaire de travail n’ait pas dépassé 40% de l’horaire légal.</text:p>
      <text:p text:style-name="P27"/>
      <text:p text:style-name="P28">Des engagements de maintien d’emploi et de formation</text:p>
      <text:p text:style-name="P29">Vous devez vous engager à maintenir<text:s/>dans leur emploi tout au long de la mise en œuvre du dispositif les salariés<text:s/>intégrés au<text:s/>périmètre visé par l’accord d’entreprise<text:s/>ou le document d’application de l’accord de branche.<text:s/>Ceux-ci doivent<text:s/>aussi inclure des engagements en matière de formation professionnelle.<text:s/>Il est recommandé que les périodes chômées puissent être mises à profit pour conduire des actions de formation ou de validation des acquis de l’expérience,<text:s/>afin de<text:s/>maintenir et développer les compétences des salariés. 80 % des coûts pédagogiques de ces formations peuvent être pris en charge par le FNE Formation.<text:s/></text:p>
      <text:p text:style-name="P30">Renseignez-vous auprès de votre opérateur de compétences (OPCO).<text:s/></text:p>
      <text:p text:style-name="P31"/>
      <text:p text:style-name="P32">ENCADRE</text:p>
      <text:p text:style-name="P33">La Direccte<text:s/>à votre côté pour accéder à l’APLD<text:s/></text:p>
      <text:p text:style-name="Normal"><text:span text:style-name="T34">La Direccte Centre-Val de Loire<text:s/></text:span><text:span text:style-name="T35">met<text:s/></text:span><text:span text:style-name="T36">à la disposition des employeurs et des représentants du personnel<text:s/></text:span><text:a xlink:href="http://centre-val-de-loire.direccte.gouv.fr/Comment-fonctionne-l-Activite-Partielle-de-Longue-Duree-APLD?var_mode=calcul" office:target-frame-name="_top" xlink:show="replace"><text:span text:style-name="T37">3 fiches pratiques et 2 modèles types d’accords</text:span></text:a><text:span text:style-name="T38"><text:s/>pour faciliter la conclusion d’accords APLD.<text:s/></text:span><text:span text:style-name="T39"><text:s/></text:span></text:p>
      <text:p text:style-name="P40">L’accord d’entreprise (ou le document<text:s/>unilatéral de l’employeur valant accord) doit être transmis à l’Unité départementale de la Direccte<text:s/>(voir coordonnées<text:s/>ci-dessous) qui dispose de<text:s/>15<text:s/>jours pour valider un accord (et de<text:s/>21<text:s/>jours pour homologuer un document unilatéral<text:s/>valant accord).</text:p>
      <text:p text:style-name="P41"/>
      <text:p text:style-name="P42">Coordonnées des référents «activité partielle » à la Direccte :</text:p>
      <text:p text:style-name="Normal"><text:span text:style-name="Élevé">Cher :</text:span><text:s/>02 48 27 10 10 ou<text:s/><text:a xlink:href="mailto:centre-ut18.activite-partielle@direccte.gouv.fr" office:target-frame-name="_top" xlink:show="replace"><text:span text:style-name="Lienhypertexte">centre-ut18.activite-partielle@direccte.gouv.fr</text:span></text:a> ;<text:line-break/><text:span text:style-name="Élevé">Eure et Loir :</text:span><text:s/>07 62 38 79 55 ou<text:s/><text:a xlink:href="mailto:centre-ut28.activite-partielle@direccte.gouv.fr" office:target-frame-name="_top" xlink:show="replace"><text:span text:style-name="Lienhypertexte">centre-ut28.activite-partielle@direccte.gouv.fr</text:span></text:a> ;<text:line-break/><text:span text:style-name="Élevé">Indre :</text:span><text:s/>02 54 53 80 30 ou<text:s/><text:a xlink:href="mailto:centre-ut36.activite-partielle@direccte.gouv.fr" office:target-frame-name="_top" xlink:show="replace"><text:span text:style-name="Lienhypertexte">centre-ut36.activite-partielle@direccte.gouv.fr</text:span></text:a> ;<text:line-break/><text:span text:style-name="Élevé">Indre et Loire :</text:span><text:s/>02 47 31 57 49 ou<text:s/><text:a xlink:href="mailto:centre-ut37.activite-partielle@direccte.gouv.fr" office:target-frame-name="_top" xlink:show="replace"><text:span text:style-name="Lienhypertexte">centre-ut37.activite-partielle@direccte.gouv.fr</text:span></text:a> ;<text:line-break/><text:span text:style-name="Élevé">Loir et Cher :</text:span><text:s/>02 54 55 85 72 et 02 54 55 85 61 ou<text:s/><text:a xlink:href="mailto:centre-ut41.activite-partielle@direccte.gouv.fr" office:target-frame-name="_top" xlink:show="replace"><text:span text:style-name="Lienhypertexte">centre-ut41.activite-partielle@direccte.gouv.fr</text:span></text:a> ;<text:line-break/><text:span text:style-name="Élevé">Loiret :</text:span><text:s/>02 38 78 98 38 ou<text:s/><text:a xlink:href="mailto:centre-ut45.activite-partielle@direccte.gouv.fr" office:target-frame-name="_top" xlink:show="replace"><text:span text:style-name="Lienhypertexte">centre-ut45.activite-partielle@direccte.gouv.fr</text:span></text:a><text:s/>.</text:p>
      <text:p text:style-name="Normal"/>
      <text:p text:style-name="P43">Pour en savoir plus :</text:p>
      <text:list text:style-name="LFO1" text:continue-numbering="true">
        <text:list-item>
          <text:p text:style-name="P44"><text:a xlink:href="http://centre-val-de-loire.direccte.gouv.fr/Comment-fonctionne-l-Activite-Partielle-de-Longue-Duree-APLD?var_mode=calcul" office:target-frame-name="_top" xlink:show="replace"><text:span text:style-name="Lienhypertexte">La page dédiée</text:span></text:a><text:s/>sur le site de la Direccte CVDL</text:p>
        </text:list-item>
        <text:list-item>
          <text:p text:style-name="P45"><text:a xlink:href="https://travail-emploi.gouv.fr/le-ministere-en-action/relance-activite/preserver-les-emplois-et-former-les-salaries/apld" office:target-frame-name="_top" xlink:show="replace"><text:span text:style-name="Lienhypertexte">La page dédiée sur le site du ministère</text:span></text:a><text:s/>en charge de l’emploi</text:p>
        </text:list-item>
        <text:list-item>
          <text:p text:style-name="P46"><text:a xlink:href="https://travail-emploi.gouv.fr/le-ministere-en-action/relance-activite/preserver-les-emplois-et-former-les-salaries/faq-apld#non-respect" office:target-frame-name="_top" xlink:show="replace"><text:span text:style-name="Lienhypertexte">Le question-réponse</text:span></text:a><text:s/>du ministère en charge de l’emploi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ne</meta:initial-creator>
    <dc:creator>DUSSIN Pierre (DR-CVL)</dc:creator>
    <meta:creation-date>2021-01-19T13:53:00Z</meta:creation-date>
    <dc:date>2021-01-19T13:53:00Z</dc:date>
    <meta:print-date>2021-01-18T16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34" meta:character-count="5417" meta:row-count="38" meta:non-whitespace-character-count="4593"/>
  </office:meta>
</office:document-meta>
</file>